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Standard">
      <style:text-properties fo:font-size="11pt" fo:font-weight="normal" style:font-size-asian="11pt" style:font-weight-asian="normal" style:font-size-complex="11pt" style:font-weight-complex="normal"/>
    </style:style>
    <style:style style:name="P3" style:family="paragraph" style:parent-style-name="Standard">
      <style:paragraph-properties>
        <style:tab-stops>
          <style:tab-stop style:position="2.443cm"/>
        </style:tab-stops>
      </style:paragraph-properties>
      <style:text-properties fo:font-size="11pt" fo:font-weight="normal" style:font-size-asian="11pt" style:font-weight-asian="normal" style:font-size-complex="11pt" style:font-weight-complex="normal"/>
    </style:style>
    <style:style style:name="P4" style:family="paragraph" style:parent-style-name="Standard">
      <style:paragraph-properties>
        <style:tab-stops>
          <style:tab-stop style:position="2.402cm"/>
        </style:tab-stops>
      </style:paragraph-properties>
      <style:text-properties fo:font-size="11pt" fo:font-weight="normal" style:font-size-asian="11pt" style:font-weight-asian="normal" style:font-size-complex="11pt" style:font-weight-complex="normal"/>
    </style:style>
    <style:style style:name="P5" style:family="paragraph" style:parent-style-name="Standard"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6" style:family="paragraph" style:parent-style-name="Standard">
      <style:text-properties fo:font-size="15pt" fo:font-weight="bold" style:font-size-asian="15pt" style:font-weight-asian="bold" style:font-size-complex="15pt" style:font-weight-complex="bold"/>
    </style:style>
    <style:style style:name="P7" style:family="paragraph" style:parent-style-name="Standard"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8" style:family="paragraph" style:parent-style-name="Standard">
      <style:text-properties fo:font-size="11pt" fo:font-weight="normal" style:font-size-asian="11pt" style:font-weight-asian="normal" style:font-size-complex="11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5pt" fo:font-weight="bold" style:font-size-asian="15pt" style:font-weight-asian="bold" style:font-size-complex="15pt" style:font-weight-complex="bold"/>
    </style:style>
    <style:style style:name="T4" style:family="text">
      <style:text-properties fo:font-size="12pt" fo:font-weight="bold" style:font-size-asian="12pt" style:font-weight-asian="bold" style:font-size-complex="12pt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size="11pt" fo:font-weight="normal" style:font-size-asian="11pt" style:font-weight-asian="normal" style:font-size-complex="11pt" style:font-weight-complex="normal"/>
    </style:style>
    <style:style style:name="T7" style:family="text"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8" style:family="text">
      <style:text-properties fo:font-style="italic" fo:font-weight="bold" style:font-style-asian="italic" style:font-weight-asian="bold" style:font-style-complex="italic" style:font-weight-complex="bold"/>
    </style:style>
    <style:style style:name="T9" style:family="text">
      <style:text-properties fo:font-style="normal" fo:font-weight="normal" style:font-style-asian="normal" style:font-weight-asian="normal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13"/></text:p>
      <text:p text:style-name="Standard"/>
      <text:p text:style-name="Standard"><text:s text:c="38"/><text:span text:style-name="T2"><text:s/></text:span><text:span text:style-name="T3">Ústecká krajská liga družstev 2017 –</text:span><text:span text:style-name="T4"> propozice, směrnice.</text:span></text:p>
      <text:p text:style-name="P6"/>
      <text:p text:style-name="Standard"><text:span text:style-name="T3"><text:s/></text:span><text:span text:style-name="T7"><text:s/>Termín: </text:span><text:span text:style-name="T6"><text:s text:c="31"/>Letní kulová sezóna 2017</text:span></text:p>
      <text:p text:style-name="P2"/>
      <text:p text:style-name="P1"><text:span text:style-name="T5"><text:s/></text:span><text:span text:style-name="T8"><text:s text:c="2"/>Místo: <text:s text:c="2"/></text:span><text:span text:style-name="T5"><text:s text:c="30"/>Ústecký kraj – vybrané závody (8x SP, 6x LP, 4x StP)</text:span></text:p>
      <text:p text:style-name="P2"/>
      <text:p text:style-name="P1"><text:span text:style-name="T5"><text:s text:c="2"/></text:span><text:span text:style-name="T8"><text:s/>Disciplíny: </text:span><text:span text:style-name="T5"><text:s text:c="24"/>SP 30+30, LP 60, StP 3x20</text:span></text:p>
      <text:p text:style-name="P2"/>
      <text:p text:style-name="P1"><text:span text:style-name="T5"><text:s text:c="3"/></text:span><text:span text:style-name="T8">Startovné: <text:s/></text:span><text:span text:style-name="T5"><text:s text:c="24"/>50,- Kč za družstvo</text:span></text:p>
      <text:p text:style-name="P2"/>
      <text:p text:style-name="P1"><text:span text:style-name="T5"><text:s text:c="3"/></text:span><text:span text:style-name="T8">Složení družstev: <text:s/></text:span><text:span text:style-name="T5"><text:s text:c="13"/>Tříčlenné družstva – můžou být smíšená. Složení družstva samozřejmě může <text:s/></text:span></text:p>
      <text:p text:style-name="P2"><text:s text:c="46"/>být úplně jiné v každé disciplíně a může se měnit do dalšího závodu,ale pouze v <text:s text:c="3"/></text:p>
      <text:p text:style-name="P2"><text:s text:c="46"/>rámci jednoho klubu, hostování je povoleno jen v disciplíně LP 60, ALE <text:s text:c="7"/></text:p>
      <text:p text:style-name="P2"><text:s text:c="46"/>POUZE JEDEN ČLEN DRUŽSTVA A MUSÍ BÝT ČLENEM DRUŽSTVA <text:s text:c="4"/></text:p>
      <text:p text:style-name="P2"><text:s text:c="46"/>CELOU SEZÓNU. Složení družstev v jednotlivých závodech, bude předáno </text:p>
      <text:p text:style-name="P1"><text:span text:style-name="T5"><text:s text:c="46"/>vždy hlavnímu rozhodčímu před povelem </text:span><text:span text:style-name="T1">„START“</text:span><text:span text:style-name="T5">.</text:span></text:p>
      <text:p text:style-name="P2"/>
      <text:p text:style-name="P1"><text:span text:style-name="T5"><text:s text:c="2"/></text:span><text:span text:style-name="T8"><text:s/>Podmínka účasti:</text:span><text:span text:style-name="T5"> <text:s text:c="14"/>Střelecké kluby Ústeckého kraje. U disciplíny SP 30+30 je podmínkou </text:span></text:p>
      <text:p text:style-name="P2"><text:s text:c="46"/>1 dorostenec-ka v družstvu. Pokud nebude dorostenec-ka, odečte se při každé</text:p>
      <text:p text:style-name="P2"><text:s text:c="47"/>absenci družstvu 50 bodů z výsledku každého závodu. </text:p>
      <text:p text:style-name="P2"/>
      <text:p text:style-name="P1"><text:span text:style-name="T5"><text:s text:c="2"/></text:span><text:span text:style-name="T8"><text:s/>Hodnocení: </text:span><text:span text:style-name="T5"><text:s text:c="23"/>Hodnocení se provede součtem (4x SP, 3x LP, 1x StP), nejlepších výsledků <text:s text:c="27"/></text:span></text:p>
      <text:p text:style-name="P2"><text:s text:c="46"/>družstva z vybraných závodů dané sezóny. Při rovnosti bodů celkového <text:s text:c="26"/></text:p>
      <text:p text:style-name="P2"><text:s text:c="46"/>výsledku, rozhoduje lepší celkový výsledek LP 60, pak StP 3x20, poté lepší </text:p>
      <text:p text:style-name="P2"><text:s text:c="46"/>výsledek dorostence v SP 30+30. </text:p>
      <text:p text:style-name="P2"/>
      <text:p text:style-name="P1"><text:span text:style-name="T5"><text:s text:c="2"/></text:span><text:span text:style-name="T8"><text:s/>Odměny:</text:span><text:span text:style-name="T5"> <text:s text:c="27"/>Jednotlivé startovné se bude shromažďovat a za tyto finance budou nakoupeny </text:span></text:p>
      <text:p text:style-name="P2"><text:s text:c="46"/>ceny pro všechny družtva, které splní podmínky hodnocení. Vítěznému družstvu</text:p>
      <text:p text:style-name="P2"><text:s text:c="46"/>bude zapůjčen na rok „ Putovní pohár Ústeckého kraje“ a 1-3 družstvo obdrží </text:p>
      <text:p text:style-name="P2"><text:s text:c="46"/>diplom a věcné ceny.</text:p>
      <text:p text:style-name="P2"><text:s text:c="46"/></text:p>
      <text:p text:style-name="P2"/>
      <text:p text:style-name="P1"><text:span text:style-name="T5"><text:s text:c="2"/></text:span><text:span text:style-name="T8"><text:s/>Vybrané závody:</text:span><text:span text:style-name="T5"> <text:s text:c="15"/>Všechny závody budou odstřílené v rámci závodů pořádaných na území </text:span></text:p>
      <text:p text:style-name="P4"><text:s text:c="46"/>Ústeckého kraje.<text:span text:style-name="T4"> SP 30+30 </text:span>jsou tyto: 1.5.Lenešice,13.5.Boletice,10.6.Boletice,</text:p>
      <text:p text:style-name="P3"><text:s text:c="46"/>5.7.Lenešice,9.7.Chomutov,29.7.Nečichy,5.8.Lenešice,19.8. Boletice.<text:span text:style-name="T4"> </text:span></text:p>
      <text:p text:style-name="P3"><text:span text:style-name="T4"><text:s text:c="42"/></text:span><text:span text:style-name="T1">LP60:</text:span>27.5.Nečichy3.6.Lenešice,11.6.Boletice,22.7.Chomutov,6.8.Lenešice,</text:p>
      <text:p text:style-name="P3"><text:s text:c="46"/>20.8.Boletice. <text:span text:style-name="T4">StP3x20:</text:span>4.6.Chomutov,10.6.Boletice,5.8.Lenešice,19.8.Boletice</text:p>
      <text:p text:style-name="P2"/>
      <text:p text:style-name="P2"><text:s/></text:p>
      <text:p text:style-name="P7"><text:s/>Materiální a finanční</text:p>
      <text:p text:style-name="P2"><text:span text:style-name="T8"><text:s text:c="3"/>zabezpečení <text:s text:c="8"/></text:span><text:s text:c="14"/>Družstva startují na vlastní, nebo klubové náklady. KS Ústeckého kraje </text:p>
      <text:p text:style-name="P2"><text:s text:c="45"/>zakoupilo Putovní pohár pro tuto soutěž. </text:p>
      <text:p text:style-name="P2"><text:s/></text:p>
      <text:p text:style-name="P1"><text:span text:style-name="T5"><text:s text:c="3"/></text:span><text:span text:style-name="T8">Odpovědná osoba: <text:s text:c="11"/></text:span><text:span text:style-name="T9">Pavel Šlechta – odpovídá za shromažďování a evidenci výsledkú a startovného,</text:span></text:p>
      <text:p text:style-name="P5"><text:s text:c="71"/>které mu budou předávat (přeposílat), jednotliví pořadatelé </text:p>
      <text:p text:style-name="P5"><text:s text:c="71"/>vybraných závodů.</text:p>
      <text:p text:style-name="P5"><text:s text:c="7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4-09T23:25:47.03</meta:creation-date>
    <dc:date>2017-04-05T22:27:21.96</dc:date>
    <meta:editing-duration>PT03H46M47S</meta:editing-duration>
    <meta:editing-cycles>7</meta:editing-cycles>
    <meta:generator>OpenOffice.org/3.2$Win32 OpenOffice.org_project/320m19$Build-9505</meta:generator>
    <meta:print-date>2016-03-02T15:32:53.03</meta:print-date>
    <meta:document-statistic meta:table-count="0" meta:image-count="0" meta:object-count="0" meta:page-count="1" meta:paragraph-count="38" meta:word-count="277" meta:character-count="3519"/>
  </office:meta>
</office:document-meta>
</file>